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Presseinfo</text:p>
      <text:p text:style-name="P2">Wörgler Fahrradbörse</text:p>
      <text:p text:style-name="Standard"><text:line-break/>Gebrauchträder kaufen und verkaufen<text:s/>– das bietet die Fahrradbörse des Vereines komm!unity <text:s/>am Samstag, 12. April 2025 von 9 bis 16 Uhr in der Zone Kultur.Leben.Wörgl in der Brixentaler Straße 23.<text:s/><text:s/>Radbegeisterte<text:s/>haben<text:s/>die Möglichkeit, gebrauchte Fahrräder zu verkaufen oder ein neues Lieblingsrad zu finden.<text:s/>Der Verkauf startet um 13 Uhr.</text:p>
      <text:p text:style-name="Standard">Die Fahrradbörse, veranstaltet von der Zone Kultur.Leben.Wörgl,<text:s/>funktioniert nach dem bewährten Flohmarkt-Prinzip: Wer ein gebrauchtes, aber fahrtüchtiges Fahrrad verkaufen möchte, kann es zwischen 9:00 und 12:00 Uhr in der Zone - Brixentalerstraße 23 abgeben. Vor Ort wird das Rad begutachtet und ein fairer Verkaufspreis festgelegt.<text:s/></text:p>
      <text:p text:style-name="Standard">Ab 13:00 Uhr beginnt der Verkauf, der von den Organisatoren abgewickelt wird. Wer ein Schnäppchen sucht, hat bis 16:00 Uhr die Möglichkeit, aus einer Vielzahl an Kinder- und Erwachsenenrädern, Elektrorädern, Sonderfahrrädern und Fahrradanhängern zu wählen.<text:s/></text:p>
      <text:p text:style-name="Standard">Sollte ein Rad bis zum Ende der Börse nicht verkauft werden, kann es zwischen 16:00 und 18:00 Uhr wieder abgeholt werden. Die Verkäufer erhalten den Erlös ihrer Räder, wobei 10 % des Verkaufspreises als Organisationsbeitrag einbehalten werden.<text:s/>Weitere Informationen gibt es unter www.kommunity.me/fahrradboerse oder telefonisch unter 0699 / 17242113.</text:p>
      <text:p text:style-name="Standard">Bildtext:</text:p>
      <text:p text:style-name="Standard">Die Wörgler Fahrradbörse am 12. April 2025 bietet wieder Gelegenheit, Fahrräder zu verkaufen und günstig zu erwerben.</text:p>
      <text:p text:style-name="Standard">Bildnachweis: Veronika Spielbichler</text:p>
      <text:p text:style-name="Standard">Bild und Text honorarfrei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</meta:initial-creator>
    <dc:creator>Veronika</dc:creator>
    <meta:creation-date>2025-03-27T08:49:00Z</meta:creation-date>
    <dc:date>2025-03-27T10:28:00Z</dc:date>
    <meta:template xlink:href="Normal.dotm" xlink:type="simple"/>
    <meta:editing-cycles>1</meta:editing-cycles>
    <meta:editing-duration>PT0S</meta:editing-duration>
    <meta:document-statistic meta:page-count="1" meta:paragraph-count="3" meta:word-count="206" meta:character-count="1505" meta:row-count="10" meta:non-whitespace-character-count="1302"/>
  </office:meta>
</office:document-meta>
</file>